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 style:master-page-name="Standard">
      <style:paragraph-properties fo:margin-left="1.4583in" fo:margin-right="1.6528in" fo:line-height="138%" fo:text-align="center" style:justify-single-word="false" fo:text-indent="0in" style:auto-text-indent="false" style:page-number="1"/>
    </style:style>
    <style:style style:name="P3" style:family="paragraph" style:parent-style-name="Standard">
      <style:paragraph-properties fo:margin-left="0.1807in" fo:margin-right="0.3752in" fo:margin-top="0.3335in" fo:margin-bottom="0in" loext:contextual-spacing="false" fo:line-height="138%" fo:text-align="justify" style:justify-single-word="false" fo:text-indent="0in" style:auto-text-indent="false"/>
    </style:style>
    <style:style style:name="P4" style:family="paragraph" style:parent-style-name="Standard">
      <style:paragraph-properties fo:margin-left="0.1807in" fo:margin-right="0.3752in" fo:margin-top="0.111in" fo:margin-bottom="0in" loext:contextual-spacing="false" fo:line-height="138%" fo:text-align="justify" style:justify-single-word="false" fo:text-indent="0in" style:auto-text-indent="false"/>
    </style:style>
    <style:style style:name="P5" style:family="paragraph" style:parent-style-name="Standard">
      <style:paragraph-properties fo:margin-left="0.1807in" fo:margin-right="-0.028in" fo:margin-top="0.472in" fo:margin-bottom="0in" loext:contextual-spacing="false" fo:line-height="138%" fo:text-indent="0in" style:auto-text-indent="false"/>
    </style:style>
    <style:style style:name="P6" style:family="paragraph" style:parent-style-name="Standard">
      <style:paragraph-properties fo:margin-left="0.1807in" fo:margin-right="-0.028in" fo:margin-top="0in" fo:margin-bottom="0in" loext:contextual-spacing="false" fo:line-height="115%" fo:text-indent="0in" style:auto-text-indent="false"/>
    </style:style>
    <style:style style:name="P7" style:family="paragraph" style:parent-style-name="Standard">
      <style:paragraph-properties fo:margin-left="0.1807in" fo:margin-right="0.4583in" fo:margin-top="1.3193in" fo:margin-bottom="0in" loext:contextual-spacing="false" fo:line-height="115%" fo:text-indent="0in" style:auto-text-indent="false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Termo de compromisso </text:span></text:p>
      <text:p text:style-name="P3">Eu, <text:span text:style-name="T2">xxxxxxxxxxxxxx</text:span><text:span text:style-name="T3">, </text:span>residente à <text:span text:style-name="T2">xxxxxxxxxxxxxxxxxxxxxxxxxxxxxxxxxxxxxxxxxxxxxxx</text:span>, inscrito no CPF sob o nº <text:span text:style-name="T2">xxxxxxxx</text:span>, portador(a) do RG nº <text:span text:style-name="T2">xxxxxxxxx </text:span>– SSP-CE, comprometo-me a frequentar as atividades regulares e complementares do <text:span text:style-name="T2">Curso de Libras - módulo básico</text:span>, a ser realizado no Centro de Referência em Educação e Atendimento Especializado do Ceará (CREAECE),<text:span text:style-name="T2"> </text:span>tendo disponibilidade para participação nas aulas do curso, durante 3h30 semanais, às terças-feiras de 07h30 às 11h, pelo período de fevereiro a junho. Vale destacar que: </text:p>
      <text:p text:style-name="P4"><text:span text:style-name="T2">1. </text:span>O(a) <text:span text:style-name="T2">aluno(a) </text:span>deverá informar de imediato e por escrito à <text:span text:style-name="T2">Instituição Concedente </text:span>qualquer fato que interrompa, suspenda ou cancele sua matrícula no referido curso. </text:p>
      <text:p text:style-name="P5">Fortaleza, xx de xxxxx de xxxx</text:p>
      <text:p text:style-name="P6"/>
      <text:p text:style-name="P6"/>
      <text:p text:style-name="P6"/>
      <text:p text:style-name="P6"/>
      <text:p text:style-name="P6">_____________________________ <text:s text:c="27"/>_____________________________</text:p>
      <text:p text:style-name="P6"><text:span text:style-name="T2">(Funcionário do equipamento) </text:span><text:s text:c="27"/><text:span text:style-name="T2"><text:s/>(Supervisor / Gerente / Coordenador)</text:span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118" meta:character-count="929" meta:non-whitespace-character-count="758"/>
    <meta:generator>LibreOfficeDev/6.0.5.2$Linux_X86_64 LibreOffice_project/</meta:generator>
  </office:meta>
</office:document-meta>
</file>